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7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63</text:p>
          </table:table-cell>
          <table:covered-table-cell/>
          <table:table-cell office:value-type="float" office:value="1359208.4" table:style-name="ce20">
            <text:p>1359208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2:226</text:p>
          </table:table-cell>
          <table:covered-table-cell/>
          <table:table-cell office:value-type="float" office:value="296480.45" table:style-name="ce20">
            <text:p>296480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1:77</text:p>
          </table:table-cell>
          <table:covered-table-cell/>
          <table:table-cell office:value-type="float" office:value="639565.24" table:style-name="ce20">
            <text:p>639565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5:341</text:p>
          </table:table-cell>
          <table:covered-table-cell/>
          <table:table-cell office:value-type="float" office:value="51707.13" table:style-name="ce20">
            <text:p>51707,1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15:342</text:p>
          </table:table-cell>
          <table:covered-table-cell/>
          <table:table-cell office:value-type="float" office:value="120910.08" table:style-name="ce20">
            <text:p>120910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7:337</text:p>
          </table:table-cell>
          <table:covered-table-cell/>
          <table:table-cell office:value-type="float" office:value="1141462.1399999999" table:style-name="ce20">
            <text:p>1141462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7:191</text:p>
          </table:table-cell>
          <table:covered-table-cell/>
          <table:table-cell office:value-type="float" office:value="13763667.09" table:style-name="ce20">
            <text:p>13763667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7:579</text:p>
          </table:table-cell>
          <table:covered-table-cell/>
          <table:table-cell office:value-type="float" office:value="2314304.73" table:style-name="ce20">
            <text:p>2314304,7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9:123</text:p>
          </table:table-cell>
          <table:covered-table-cell/>
          <table:table-cell office:value-type="float" office:value="6076474.1900000004" table:style-name="ce20">
            <text:p>6076474,1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9:129</text:p>
          </table:table-cell>
          <table:covered-table-cell/>
          <table:table-cell office:value-type="float" office:value="777817.2" table:style-name="ce20">
            <text:p>77781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9:130</text:p>
          </table:table-cell>
          <table:covered-table-cell/>
          <table:table-cell office:value-type="float" office:value="2306583.71" table:style-name="ce20">
            <text:p>2306583,7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9:131</text:p>
          </table:table-cell>
          <table:covered-table-cell/>
          <table:table-cell office:value-type="float" office:value="2111495.9" table:style-name="ce20">
            <text:p>2111495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9:132</text:p>
          </table:table-cell>
          <table:covered-table-cell/>
          <table:table-cell office:value-type="float" office:value="944946.68" table:style-name="ce20">
            <text:p>944946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1:58</text:p>
          </table:table-cell>
          <table:covered-table-cell/>
          <table:table-cell office:value-type="float" office:value="1647775.27" table:style-name="ce20">
            <text:p>1647775,2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3:133</text:p>
          </table:table-cell>
          <table:covered-table-cell/>
          <table:table-cell office:value-type="float" office:value="2736689.7" table:style-name="ce20">
            <text:p>2736689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4:196</text:p>
          </table:table-cell>
          <table:covered-table-cell/>
          <table:table-cell office:value-type="float" office:value="7427512.7999999998" table:style-name="ce20">
            <text:p>7427512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1:95</text:p>
          </table:table-cell>
          <table:covered-table-cell/>
          <table:table-cell office:value-type="float" office:value="2780860.83" table:style-name="ce20">
            <text:p>2780860,8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3:98</text:p>
          </table:table-cell>
          <table:covered-table-cell/>
          <table:table-cell office:value-type="float" office:value="1576717.36" table:style-name="ce20">
            <text:p>1576717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17:117</text:p>
          </table:table-cell>
          <table:covered-table-cell/>
          <table:table-cell office:value-type="float" office:value="1576357.53" table:style-name="ce20">
            <text:p>1576357,5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20:257</text:p>
          </table:table-cell>
          <table:covered-table-cell/>
          <table:table-cell office:value-type="float" office:value="1501466.84" table:style-name="ce20">
            <text:p>1501466,8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27:185</text:p>
          </table:table-cell>
          <table:covered-table-cell/>
          <table:table-cell office:value-type="float" office:value="1545305.29" table:style-name="ce20">
            <text:p>1545305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28:105</text:p>
          </table:table-cell>
          <table:covered-table-cell/>
          <table:table-cell office:value-type="float" office:value="2482352.12" table:style-name="ce20">
            <text:p>2482352,1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28:124</text:p>
          </table:table-cell>
          <table:covered-table-cell/>
          <table:table-cell office:value-type="float" office:value="2248547.06" table:style-name="ce20">
            <text:p>2248547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29:87</text:p>
          </table:table-cell>
          <table:covered-table-cell/>
          <table:table-cell office:value-type="float" office:value="1629515.76" table:style-name="ce20">
            <text:p>1629515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30:485</text:p>
          </table:table-cell>
          <table:covered-table-cell/>
          <table:table-cell office:value-type="float" office:value="3010240.1" table:style-name="ce20">
            <text:p>3010240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30:574</text:p>
          </table:table-cell>
          <table:covered-table-cell/>
          <table:table-cell office:value-type="float" office:value="2818446.89" table:style-name="ce20">
            <text:p>2818446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30:586</text:p>
          </table:table-cell>
          <table:covered-table-cell/>
          <table:table-cell office:value-type="float" office:value="2875071.55" table:style-name="ce20">
            <text:p>2875071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32:166</text:p>
          </table:table-cell>
          <table:covered-table-cell/>
          <table:table-cell office:value-type="float" office:value="1488680.63" table:style-name="ce20">
            <text:p>1488680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34:114</text:p>
          </table:table-cell>
          <table:covered-table-cell/>
          <table:table-cell office:value-type="float" office:value="2369102.79" table:style-name="ce20">
            <text:p>2369102,7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35:92</text:p>
          </table:table-cell>
          <table:covered-table-cell/>
          <table:table-cell office:value-type="float" office:value="948006.44" table:style-name="ce20">
            <text:p>948006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35:95</text:p>
          </table:table-cell>
          <table:covered-table-cell/>
          <table:table-cell office:value-type="float" office:value="1938024.72" table:style-name="ce20">
            <text:p>1938024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37:100</text:p>
          </table:table-cell>
          <table:covered-table-cell/>
          <table:table-cell office:value-type="float" office:value="2481265.33" table:style-name="ce20">
            <text:p>2481265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37:112</text:p>
          </table:table-cell>
          <table:covered-table-cell/>
          <table:table-cell office:value-type="float" office:value="1357165.29" table:style-name="ce20">
            <text:p>1357165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43:101</text:p>
          </table:table-cell>
          <table:covered-table-cell/>
          <table:table-cell office:value-type="float" office:value="4171291.25" table:style-name="ce20">
            <text:p>4171291,2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45:106</text:p>
          </table:table-cell>
          <table:covered-table-cell/>
          <table:table-cell office:value-type="float" office:value="3295321.34" table:style-name="ce20">
            <text:p>3295321,3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46:88</text:p>
          </table:table-cell>
          <table:covered-table-cell/>
          <table:table-cell office:value-type="float" office:value="1097787.8" table:style-name="ce20">
            <text:p>1097787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51:196</text:p>
          </table:table-cell>
          <table:covered-table-cell/>
          <table:table-cell office:value-type="float" office:value="2780088.24" table:style-name="ce20">
            <text:p>2780088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51:90</text:p>
          </table:table-cell>
          <table:covered-table-cell/>
          <table:table-cell office:value-type="float" office:value="1990757.81" table:style-name="ce20">
            <text:p>1990757,8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58:447</text:p>
          </table:table-cell>
          <table:covered-table-cell/>
          <table:table-cell office:value-type="float" office:value="2340220.2200000002" table:style-name="ce20">
            <text:p>2340220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59:264</text:p>
          </table:table-cell>
          <table:covered-table-cell/>
          <table:table-cell office:value-type="float" office:value="2509751.15" table:style-name="ce20">
            <text:p>2509751,1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62:105</text:p>
          </table:table-cell>
          <table:covered-table-cell/>
          <table:table-cell office:value-type="float" office:value="2200827.91" table:style-name="ce20">
            <text:p>2200827,9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3066:95</text:p>
          </table:table-cell>
          <table:covered-table-cell/>
          <table:table-cell office:value-type="float" office:value="2087806.09" table:style-name="ce20">
            <text:p>2087806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3068:87</text:p>
          </table:table-cell>
          <table:covered-table-cell/>
          <table:table-cell office:value-type="float" office:value="2823926.69" table:style-name="ce20">
            <text:p>2823926,6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3069:2563</text:p>
          </table:table-cell>
          <table:covered-table-cell/>
          <table:table-cell office:value-type="float" office:value="2325264.35" table:style-name="ce20">
            <text:p>2325264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200002:96</text:p>
          </table:table-cell>
          <table:covered-table-cell/>
          <table:table-cell office:value-type="float" office:value="1082079.6299999999" table:style-name="ce20">
            <text:p>1082079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600010:37</text:p>
          </table:table-cell>
          <table:covered-table-cell/>
          <table:table-cell office:value-type="float" office:value="284912.06" table:style-name="ce20">
            <text:p>284912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700003:95</text:p>
          </table:table-cell>
          <table:covered-table-cell/>
          <table:table-cell office:value-type="float" office:value="719406.81" table:style-name="ce20">
            <text:p>719406,8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900003:253</text:p>
          </table:table-cell>
          <table:covered-table-cell/>
          <table:table-cell office:value-type="float" office:value="294884.45" table:style-name="ce20">
            <text:p>294884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1000003:50</text:p>
          </table:table-cell>
          <table:covered-table-cell/>
          <table:table-cell office:value-type="float" office:value="2211007.89" table:style-name="ce20">
            <text:p>2211007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1100007:109</text:p>
          </table:table-cell>
          <table:covered-table-cell/>
          <table:table-cell office:value-type="float" office:value="925700.19" table:style-name="ce20">
            <text:p>925700,1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1700003:50</text:p>
          </table:table-cell>
          <table:covered-table-cell/>
          <table:table-cell office:value-type="float" office:value="1703123.48" table:style-name="ce20">
            <text:p>1703123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1700005:26</text:p>
          </table:table-cell>
          <table:covered-table-cell/>
          <table:table-cell office:value-type="float" office:value="1415352.61" table:style-name="ce20">
            <text:p>1415352,6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2000001:104</text:p>
          </table:table-cell>
          <table:covered-table-cell/>
          <table:table-cell office:value-type="float" office:value="484698.14" table:style-name="ce20">
            <text:p>484698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2000011:162</text:p>
          </table:table-cell>
          <table:covered-table-cell/>
          <table:table-cell office:value-type="float" office:value="479645.1" table:style-name="ce20">
            <text:p>479645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2000011:207</text:p>
          </table:table-cell>
          <table:covered-table-cell/>
          <table:table-cell office:value-type="float" office:value="3207513.11" table:style-name="ce20">
            <text:p>3207513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2200001:90</text:p>
          </table:table-cell>
          <table:covered-table-cell/>
          <table:table-cell office:value-type="float" office:value="448217.64" table:style-name="ce20">
            <text:p>448217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5:0100214:159</text:p>
          </table:table-cell>
          <table:covered-table-cell/>
          <table:table-cell office:value-type="float" office:value="2887179.98" table:style-name="ce20">
            <text:p>2887179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5:0900003:223</text:p>
          </table:table-cell>
          <table:covered-table-cell/>
          <table:table-cell office:value-type="float" office:value="9241.23" table:style-name="ce20">
            <text:p>9241,2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5:4000006:77</text:p>
          </table:table-cell>
          <table:covered-table-cell/>
          <table:table-cell office:value-type="float" office:value="386273.94" table:style-name="ce20">
            <text:p>386273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0100026:1040</text:p>
          </table:table-cell>
          <table:covered-table-cell/>
          <table:table-cell office:value-type="float" office:value="410749.15" table:style-name="ce20">
            <text:p>410749,1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200008:827</text:p>
          </table:table-cell>
          <table:covered-table-cell/>
          <table:table-cell office:value-type="float" office:value="1071741.2" table:style-name="ce20">
            <text:p>1071741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9:2100001:229</text:p>
          </table:table-cell>
          <table:covered-table-cell/>
          <table:table-cell office:value-type="float" office:value="1378395.05" table:style-name="ce20">
            <text:p>1378395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3000006:180</text:p>
          </table:table-cell>
          <table:covered-table-cell/>
          <table:table-cell office:value-type="float" office:value="206852.37" table:style-name="ce20">
            <text:p>206852,3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0100069:359</text:p>
          </table:table-cell>
          <table:covered-table-cell/>
          <table:table-cell office:value-type="float" office:value="8531180.5800000001" table:style-name="ce20">
            <text:p>8531180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1000005:125</text:p>
          </table:table-cell>
          <table:covered-table-cell/>
          <table:table-cell office:value-type="float" office:value="12379943.35" table:style-name="ce20">
            <text:p>12379943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1000065:190</text:p>
          </table:table-cell>
          <table:covered-table-cell/>
          <table:table-cell office:value-type="float" office:value="36598.629999999997" table:style-name="ce20">
            <text:p>36598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2:0100028:586</text:p>
          </table:table-cell>
          <table:covered-table-cell/>
          <table:table-cell office:value-type="float" office:value="417847.66" table:style-name="ce20">
            <text:p>417847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2:2100034:106</text:p>
          </table:table-cell>
          <table:covered-table-cell/>
          <table:table-cell office:value-type="float" office:value="416406.47" table:style-name="ce20">
            <text:p>416406,4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100010:166</text:p>
          </table:table-cell>
          <table:covered-table-cell/>
          <table:table-cell office:value-type="float" office:value="3000728.14" table:style-name="ce20">
            <text:p>3000728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700001:89</text:p>
          </table:table-cell>
          <table:covered-table-cell/>
          <table:table-cell office:value-type="float" office:value="1116556.97" table:style-name="ce20">
            <text:p>1116556,9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3010000:1141</text:p>
          </table:table-cell>
          <table:covered-table-cell/>
          <table:table-cell office:value-type="float" office:value="214829.1" table:style-name="ce20">
            <text:p>214829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4801:3724</text:p>
          </table:table-cell>
          <table:covered-table-cell/>
          <table:table-cell office:value-type="float" office:value="1793483.26" table:style-name="ce20">
            <text:p>1793483,2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602:746</text:p>
          </table:table-cell>
          <table:covered-table-cell/>
          <table:table-cell office:value-type="float" office:value="3512255.56" table:style-name="ce20">
            <text:p>3512255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8804:357</text:p>
          </table:table-cell>
          <table:covered-table-cell/>
          <table:table-cell office:value-type="float" office:value="2616396.7599999998" table:style-name="ce20">
            <text:p>2616396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90002:156</text:p>
          </table:table-cell>
          <table:covered-table-cell/>
          <table:table-cell office:value-type="float" office:value="484832.25" table:style-name="ce20">
            <text:p>484832,2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30009:64</text:p>
          </table:table-cell>
          <table:covered-table-cell/>
          <table:table-cell office:value-type="float" office:value="1031987.78" table:style-name="ce20">
            <text:p>1031987,7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000000:7231</text:p>
          </table:table-cell>
          <table:covered-table-cell/>
          <table:table-cell office:value-type="float" office:value="9073545.5999999996" table:style-name="ce20">
            <text:p>9073545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6:2505</text:p>
          </table:table-cell>
          <table:covered-table-cell/>
          <table:table-cell office:value-type="float" office:value="3215727.79" table:style-name="ce20">
            <text:p>3215727,7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1:1693</text:p>
          </table:table-cell>
          <table:covered-table-cell/>
          <table:table-cell office:value-type="float" office:value="4236454.3" table:style-name="ce20">
            <text:p>4236454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601016:297</text:p>
          </table:table-cell>
          <table:covered-table-cell/>
          <table:table-cell office:value-type="float" office:value="2177764.59" table:style-name="ce20">
            <text:p>2177764,5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484</text:p>
          </table:table-cell>
          <table:covered-table-cell/>
          <table:table-cell office:value-type="float" office:value="5618617.6600000001" table:style-name="ce20">
            <text:p>5618617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659</text:p>
          </table:table-cell>
          <table:covered-table-cell/>
          <table:table-cell office:value-type="float" office:value="5417549.3300000001" table:style-name="ce20">
            <text:p>5417549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4601001:18</text:p>
          </table:table-cell>
          <table:covered-table-cell/>
          <table:table-cell office:value-type="float" office:value="953932.22" table:style-name="ce20">
            <text:p>953932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4801014:194</text:p>
          </table:table-cell>
          <table:covered-table-cell/>
          <table:table-cell office:value-type="float" office:value="802663.94" table:style-name="ce20">
            <text:p>802663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4801014:195</text:p>
          </table:table-cell>
          <table:covered-table-cell/>
          <table:table-cell office:value-type="float" office:value="963497.36" table:style-name="ce20">
            <text:p>963497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2:2653</text:p>
          </table:table-cell>
          <table:covered-table-cell/>
          <table:table-cell office:value-type="float" office:value="2637599.5" table:style-name="ce20">
            <text:p>2637599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3:3425</text:p>
          </table:table-cell>
          <table:covered-table-cell/>
          <table:table-cell office:value-type="float" office:value="14104.57" table:style-name="ce20">
            <text:p>14104,5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6680</text:p>
          </table:table-cell>
          <table:covered-table-cell/>
          <table:table-cell office:value-type="float" office:value="4633001.62" table:style-name="ce20">
            <text:p>4633001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23:568</text:p>
          </table:table-cell>
          <table:covered-table-cell/>
          <table:table-cell office:value-type="float" office:value="1474557.56" table:style-name="ce20">
            <text:p>1474557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3001:1166</text:p>
          </table:table-cell>
          <table:covered-table-cell/>
          <table:table-cell office:value-type="float" office:value="3689092.64" table:style-name="ce20">
            <text:p>3689092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1:4816</text:p>
          </table:table-cell>
          <table:covered-table-cell/>
          <table:table-cell office:value-type="float" office:value="2226564.83" table:style-name="ce20">
            <text:p>2226564,8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200027:220</text:p>
          </table:table-cell>
          <table:covered-table-cell/>
          <table:table-cell office:value-type="float" office:value="737660.1" table:style-name="ce20">
            <text:p>737660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2700003:314</text:p>
          </table:table-cell>
          <table:covered-table-cell/>
          <table:table-cell office:value-type="float" office:value="368183.54" table:style-name="ce20">
            <text:p>368183,5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000000:10892</text:p>
          </table:table-cell>
          <table:covered-table-cell/>
          <table:table-cell office:value-type="float" office:value="90162" table:style-name="ce20">
            <text:p>9016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000000:8173</text:p>
          </table:table-cell>
          <table:covered-table-cell/>
          <table:table-cell office:value-type="float" office:value="1564720.11" table:style-name="ce20">
            <text:p>1564720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000000:8176</text:p>
          </table:table-cell>
          <table:covered-table-cell/>
          <table:table-cell office:value-type="float" office:value="1362132.84" table:style-name="ce20">
            <text:p>1362132,8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7500001:355</text:p>
          </table:table-cell>
          <table:covered-table-cell/>
          <table:table-cell office:value-type="float" office:value="303707.78000000003" table:style-name="ce20">
            <text:p>303707,7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1200046:77</text:p>
          </table:table-cell>
          <table:covered-table-cell/>
          <table:table-cell office:value-type="float" office:value="558100.22" table:style-name="ce20">
            <text:p>558100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1800012:427</text:p>
          </table:table-cell>
          <table:covered-table-cell/>
          <table:table-cell office:value-type="float" office:value="1517703.52" table:style-name="ce20">
            <text:p>1517703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301000:560</text:p>
          </table:table-cell>
          <table:covered-table-cell/>
          <table:table-cell office:value-type="float" office:value="512661.18" table:style-name="ce20">
            <text:p>512661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2016:509</text:p>
          </table:table-cell>
          <table:covered-table-cell/>
          <table:table-cell office:value-type="float" office:value="9016942.5700000003" table:style-name="ce20">
            <text:p>9016942,5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102016:510</text:p>
          </table:table-cell>
          <table:covered-table-cell/>
          <table:table-cell office:value-type="float" office:value="766770.03" table:style-name="ce20">
            <text:p>766770,0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1800022:371</text:p>
          </table:table-cell>
          <table:covered-table-cell/>
          <table:table-cell office:value-type="float" office:value="109442.97" table:style-name="ce20">
            <text:p>109442,9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1900018:255</text:p>
          </table:table-cell>
          <table:covered-table-cell/>
          <table:table-cell office:value-type="float" office:value="377027.75" table:style-name="ce20">
            <text:p>377027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5500002:351</text:p>
          </table:table-cell>
          <table:covered-table-cell/>
          <table:table-cell office:value-type="float" office:value="339974.44" table:style-name="ce20">
            <text:p>339974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7600005:340</text:p>
          </table:table-cell>
          <table:covered-table-cell/>
          <table:table-cell office:value-type="float" office:value="189716.68" table:style-name="ce20">
            <text:p>189716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4600006:551</text:p>
          </table:table-cell>
          <table:covered-table-cell/>
          <table:table-cell office:value-type="float" office:value="2412693.11" table:style-name="ce20">
            <text:p>2412693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4600014:123</text:p>
          </table:table-cell>
          <table:covered-table-cell/>
          <table:table-cell office:value-type="float" office:value="2466203.09" table:style-name="ce20">
            <text:p>2466203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600008:834</text:p>
          </table:table-cell>
          <table:covered-table-cell/>
          <table:table-cell office:value-type="float" office:value="1610871.86" table:style-name="ce20">
            <text:p>1610871,8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600010:970</text:p>
          </table:table-cell>
          <table:covered-table-cell/>
          <table:table-cell office:value-type="float" office:value="1115051.04" table:style-name="ce20">
            <text:p>1115051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0000:410</text:p>
          </table:table-cell>
          <table:covered-table-cell/>
          <table:table-cell office:value-type="float" office:value="2084144.29" table:style-name="ce20">
            <text:p>2084144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5:2128</text:p>
          </table:table-cell>
          <table:covered-table-cell/>
          <table:table-cell office:value-type="float" office:value="4242198.0199999996" table:style-name="ce20">
            <text:p>4242198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058</text:p>
          </table:table-cell>
          <table:covered-table-cell/>
          <table:table-cell office:value-type="float" office:value="2929827.91" table:style-name="ce20">
            <text:p>2929827,9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1929</text:p>
          </table:table-cell>
          <table:covered-table-cell/>
          <table:table-cell office:value-type="float" office:value="41389669.460000001" table:style-name="ce20">
            <text:p>41389669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1953</text:p>
          </table:table-cell>
          <table:covered-table-cell/>
          <table:table-cell office:value-type="float" office:value="10521601.460000001" table:style-name="ce20">
            <text:p>10521601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5:1954</text:p>
          </table:table-cell>
          <table:covered-table-cell/>
          <table:table-cell office:value-type="float" office:value="10508372.289999999" table:style-name="ce20">
            <text:p>10508372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5:1955</text:p>
          </table:table-cell>
          <table:covered-table-cell/>
          <table:table-cell office:value-type="float" office:value="10512782.02" table:style-name="ce20">
            <text:p>10512782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5:1956</text:p>
          </table:table-cell>
          <table:covered-table-cell/>
          <table:table-cell office:value-type="float" office:value="9846913.6899999995" table:style-name="ce20">
            <text:p>9846913,6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5:2343</text:p>
          </table:table-cell>
          <table:covered-table-cell/>
          <table:table-cell office:value-type="float" office:value="9846913.6899999995" table:style-name="ce20">
            <text:p>9846913,6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5:2366</text:p>
          </table:table-cell>
          <table:covered-table-cell/>
          <table:table-cell office:value-type="float" office:value="3991745.85" table:style-name="ce20">
            <text:p>3991745,8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5:2372</text:p>
          </table:table-cell>
          <table:covered-table-cell/>
          <table:table-cell office:value-type="float" office:value="5670253.8200000003" table:style-name="ce20">
            <text:p>5670253,8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5:2373</text:p>
          </table:table-cell>
          <table:covered-table-cell/>
          <table:table-cell office:value-type="float" office:value="3987044.14" table:style-name="ce20">
            <text:p>3987044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8232</text:p>
          </table:table-cell>
          <table:covered-table-cell/>
          <table:table-cell office:value-type="float" office:value="9914158" table:style-name="ce20">
            <text:p>991415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98000:226</text:p>
          </table:table-cell>
          <table:covered-table-cell/>
          <table:table-cell office:value-type="float" office:value="2367208.56" table:style-name="ce20">
            <text:p>2367208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001:2293</text:p>
          </table:table-cell>
          <table:covered-table-cell/>
          <table:table-cell office:value-type="float" office:value="70991.960000000006" table:style-name="ce20">
            <text:p>70991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2201:107</text:p>
          </table:table-cell>
          <table:covered-table-cell/>
          <table:table-cell office:value-type="float" office:value="1144650" table:style-name="ce20">
            <text:p>11446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290003:134</text:p>
          </table:table-cell>
          <table:covered-table-cell/>
          <table:table-cell office:value-type="float" office:value="266937.98" table:style-name="ce20">
            <text:p>266937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500010:121</text:p>
          </table:table-cell>
          <table:covered-table-cell/>
          <table:table-cell office:value-type="float" office:value="495369.06" table:style-name="ce20">
            <text:p>49536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560001:230</text:p>
          </table:table-cell>
          <table:covered-table-cell/>
          <table:table-cell office:value-type="float" office:value="166385.23000000001" table:style-name="ce20">
            <text:p>166385,2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16:644</text:p>
          </table:table-cell>
          <table:covered-table-cell/>
          <table:table-cell office:value-type="float" office:value="7214429.5599999996" table:style-name="ce20">
            <text:p>7214429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20:325</text:p>
          </table:table-cell>
          <table:covered-table-cell/>
          <table:table-cell office:value-type="float" office:value="2322679.44" table:style-name="ce20">
            <text:p>2322679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100059:522</text:p>
          </table:table-cell>
          <table:covered-table-cell/>
          <table:table-cell office:value-type="float" office:value="360133.56" table:style-name="ce20">
            <text:p>360133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600001:1389</text:p>
          </table:table-cell>
          <table:covered-table-cell/>
          <table:table-cell office:value-type="float" office:value="122595.49" table:style-name="ce20">
            <text:p>122595,4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62:89</text:p>
          </table:table-cell>
          <table:covered-table-cell/>
          <table:table-cell office:value-type="float" office:value="1277633.01" table:style-name="ce20">
            <text:p>1277633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47:158</text:p>
          </table:table-cell>
          <table:covered-table-cell/>
          <table:table-cell office:value-type="float" office:value="3640425.82" table:style-name="ce20">
            <text:p>3640425,8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24:27</text:p>
          </table:table-cell>
          <table:covered-table-cell/>
          <table:table-cell office:value-type="float" office:value="1405354.24" table:style-name="ce20">
            <text:p>1405354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3033:261</text:p>
          </table:table-cell>
          <table:covered-table-cell/>
          <table:table-cell office:value-type="float" office:value="4850472.76" table:style-name="ce20">
            <text:p>4850472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43:1735</text:p>
          </table:table-cell>
          <table:covered-table-cell/>
          <table:table-cell office:value-type="float" office:value="194876.67" table:style-name="ce20">
            <text:p>194876,6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43:1736</text:p>
          </table:table-cell>
          <table:covered-table-cell/>
          <table:table-cell office:value-type="float" office:value="168818.99" table:style-name="ce20">
            <text:p>168818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43:1737</text:p>
          </table:table-cell>
          <table:covered-table-cell/>
          <table:table-cell office:value-type="float" office:value="305506.90000000002" table:style-name="ce20">
            <text:p>305506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43:1738</text:p>
          </table:table-cell>
          <table:covered-table-cell/>
          <table:table-cell office:value-type="float" office:value="222792.75" table:style-name="ce20">
            <text:p>222792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4043:1739</text:p>
          </table:table-cell>
          <table:covered-table-cell/>
          <table:table-cell office:value-type="float" office:value="213123.89" table:style-name="ce20">
            <text:p>213123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049:169</text:p>
          </table:table-cell>
          <table:covered-table-cell/>
          <table:table-cell office:value-type="float" office:value="7482341.8499999996" table:style-name="ce20">
            <text:p>7482341,8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4049:170</text:p>
          </table:table-cell>
          <table:covered-table-cell/>
          <table:table-cell office:value-type="float" office:value="6498240.7999999998" table:style-name="ce20">
            <text:p>6498240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4:288</text:p>
          </table:table-cell>
          <table:covered-table-cell/>
          <table:table-cell office:value-type="float" office:value="1723869.29" table:style-name="ce20">
            <text:p>1723869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4:289</text:p>
          </table:table-cell>
          <table:covered-table-cell/>
          <table:table-cell office:value-type="float" office:value="1939554.3" table:style-name="ce20">
            <text:p>1939554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6:2808</text:p>
          </table:table-cell>
          <table:covered-table-cell/>
          <table:table-cell office:value-type="float" office:value="3990991.58" table:style-name="ce20">
            <text:p>3990991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6:961</text:p>
          </table:table-cell>
          <table:covered-table-cell/>
          <table:table-cell office:value-type="float" office:value="1132562.28" table:style-name="ce20">
            <text:p>1132562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7030:348</text:p>
          </table:table-cell>
          <table:covered-table-cell/>
          <table:table-cell office:value-type="float" office:value="9063706.9600000009" table:style-name="ce20">
            <text:p>9063706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33:325</text:p>
          </table:table-cell>
          <table:covered-table-cell/>
          <table:table-cell office:value-type="float" office:value="3441288.24" table:style-name="ce20">
            <text:p>3441288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4:201</text:p>
          </table:table-cell>
          <table:covered-table-cell/>
          <table:table-cell office:value-type="float" office:value="32241840.84" table:style-name="ce20">
            <text:p>32241840,8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18:3011</text:p>
          </table:table-cell>
          <table:covered-table-cell/>
          <table:table-cell office:value-type="float" office:value="237698.99" table:style-name="ce20">
            <text:p>237698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7005:2162</text:p>
          </table:table-cell>
          <table:covered-table-cell/>
          <table:table-cell office:value-type="float" office:value="10150216.09" table:style-name="ce20">
            <text:p>10150216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7005:2163</text:p>
          </table:table-cell>
          <table:covered-table-cell/>
          <table:table-cell office:value-type="float" office:value="3975315.34" table:style-name="ce20">
            <text:p>3975315,3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46:209</text:p>
          </table:table-cell>
          <table:covered-table-cell/>
          <table:table-cell office:value-type="float" office:value="2517671.7599999998" table:style-name="ce20">
            <text:p>2517671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3046:210</text:p>
          </table:table-cell>
          <table:covered-table-cell/>
          <table:table-cell office:value-type="float" office:value="3275380.67" table:style-name="ce20">
            <text:p>3275380,6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20:2608</text:p>
          </table:table-cell>
          <table:covered-table-cell/>
          <table:table-cell office:value-type="float" office:value="2692644.05" table:style-name="ce20">
            <text:p>2692644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8:25</text:p>
          </table:table-cell>
          <table:covered-table-cell/>
          <table:table-cell office:value-type="float" office:value="1220864.33" table:style-name="ce20">
            <text:p>1220864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42:409</text:p>
          </table:table-cell>
          <table:covered-table-cell/>
          <table:table-cell office:value-type="float" office:value="4005822.48" table:style-name="ce20">
            <text:p>4005822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49:345</text:p>
          </table:table-cell>
          <table:covered-table-cell/>
          <table:table-cell office:value-type="float" office:value="226933.07" table:style-name="ce20">
            <text:p>226933,0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4003:562</text:p>
          </table:table-cell>
          <table:covered-table-cell/>
          <table:table-cell office:value-type="float" office:value="1463245.34" table:style-name="ce20">
            <text:p>1463245,3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2043:283</text:p>
          </table:table-cell>
          <table:covered-table-cell/>
          <table:table-cell office:value-type="float" office:value="880320.72" table:style-name="ce20">
            <text:p>880320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4024:187</text:p>
          </table:table-cell>
          <table:covered-table-cell/>
          <table:table-cell office:value-type="float" office:value="2268018.56" table:style-name="ce20">
            <text:p>2268018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7001:1551</text:p>
          </table:table-cell>
          <table:covered-table-cell/>
          <table:table-cell office:value-type="float" office:value="1417448.18" table:style-name="ce20">
            <text:p>1417448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53002:1111</text:p>
          </table:table-cell>
          <table:covered-table-cell/>
          <table:table-cell office:value-type="float" office:value="2862828.58" table:style-name="ce20">
            <text:p>2862828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968</text:p>
          </table:table-cell>
          <table:covered-table-cell/>
          <table:table-cell office:value-type="float" office:value="302109.96999999997" table:style-name="ce20">
            <text:p>302109,9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24:328</text:p>
          </table:table-cell>
          <table:covered-table-cell/>
          <table:table-cell office:value-type="float" office:value="731131.6" table:style-name="ce20">
            <text:p>731131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24:329</text:p>
          </table:table-cell>
          <table:covered-table-cell/>
          <table:table-cell office:value-type="float" office:value="557960.05000000005" table:style-name="ce20">
            <text:p>557960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24:330</text:p>
          </table:table-cell>
          <table:covered-table-cell/>
          <table:table-cell office:value-type="float" office:value="529209.56000000006" table:style-name="ce20">
            <text:p>529209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24:331</text:p>
          </table:table-cell>
          <table:covered-table-cell/>
          <table:table-cell office:value-type="float" office:value="4603815.18" table:style-name="ce20">
            <text:p>4603815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29:1051</text:p>
          </table:table-cell>
          <table:covered-table-cell/>
          <table:table-cell office:value-type="float" office:value="238870.39" table:style-name="ce20">
            <text:p>238870,3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03:195</text:p>
          </table:table-cell>
          <table:covered-table-cell/>
          <table:table-cell office:value-type="float" office:value="501334.23" table:style-name="ce20">
            <text:p>501334,2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2281</text:p>
          </table:table-cell>
          <table:covered-table-cell/>
          <table:table-cell office:value-type="float" office:value="237102.9" table:style-name="ce20">
            <text:p>237102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5001:1621</text:p>
          </table:table-cell>
          <table:covered-table-cell/>
          <table:table-cell office:value-type="float" office:value="318387.55" table:style-name="ce20">
            <text:p>318387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5002:6011</text:p>
          </table:table-cell>
          <table:covered-table-cell/>
          <table:table-cell office:value-type="float" office:value="136318.88" table:style-name="ce20">
            <text:p>136318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8015:203</text:p>
          </table:table-cell>
          <table:covered-table-cell/>
          <table:table-cell office:value-type="float" office:value="396153.54" table:style-name="ce20">
            <text:p>396153,5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7016:685</text:p>
          </table:table-cell>
          <table:covered-table-cell/>
          <table:table-cell office:value-type="float" office:value="6015419.1600000001" table:style-name="ce20">
            <text:p>6015419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607016:686</text:p>
          </table:table-cell>
          <table:covered-table-cell/>
          <table:table-cell office:value-type="float" office:value="141916.01" table:style-name="ce22">
            <text:p>141916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3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4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5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1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1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1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1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1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0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0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102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17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4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12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6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7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7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3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09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09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9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9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9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9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9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9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1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9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6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2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5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9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1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1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1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17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90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9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9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9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6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000000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000000:7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4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7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3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64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64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1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4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6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4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22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28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9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10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59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5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59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6000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5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5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5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5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2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2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2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28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28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1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74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3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0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2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3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7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3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3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3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3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4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406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407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2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3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01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2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2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2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2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2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28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2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2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602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2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28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2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28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2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28:8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28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2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28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40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2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2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18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2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2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2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79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7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7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7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79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7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7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7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7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7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7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7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7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7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7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7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79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7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7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7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7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7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79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7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7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7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7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7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7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7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7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7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7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79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79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20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3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86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5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5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5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4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4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4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4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501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4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202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4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4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6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01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01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01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01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01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01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01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01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01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01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01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01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01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01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01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01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01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01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01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01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01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01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01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01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01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6001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6001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01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01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01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1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1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01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01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01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01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01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01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01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01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01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01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01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01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1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1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1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1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4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701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3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3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3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4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401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4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number-columns-spanned="3" table:number-rows-spanned="1" table:style-name="ce2">
            <text:p>36:34:0607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D54C83602F18EA0CB82A568A3F90D1C9B879D11B18FB2B2D4B9FD8D582877B0350731CF7BA2301ED4DB665CEF12C807A9052485163B85BC22E379D1053FC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15:35Z</meta:creation-date>
    <dc:date>2024-07-09T11:15:46Z</dc:date>
  </office:meta>
</office:document-meta>
</file>